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officeooo:paragraph-rsid="00107d47"/>
    </style:style>
    <style:style style:name="P5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normal" officeooo:paragraph-rsid="00107d47" style:font-size-asian="11pt" style:font-weight-asian="normal" style:font-name-complex="Verdana" style:font-size-complex="11pt" style:font-weight-complex="normal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7" style:family="paragraph" style:parent-style-name="EXPEDIENTE">
      <style:paragraph-properties fo:text-align="center" style:justify-single-word="false"/>
      <style:text-properties fo:language="es" fo:country="ES" fo:font-weight="bold" officeooo:rsid="00107d47" officeooo:paragraph-rsid="00107d47" style:font-weight-asian="bold" style:font-weight-complex="bold"/>
    </style:style>
    <style:style style:name="P8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rsid="00107d47" officeooo:paragraph-rsid="00107d47" style:font-size-asian="11pt" style:font-weight-asian="bold" style:font-name-complex="Verdana" style:font-size-complex="11pt"/>
    </style:style>
    <style:style style:name="P9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rsid="00107d47" officeooo:paragraph-rsid="00107d47" style:font-size-asian="11pt" style:font-weight-asian="bold" style:font-name-complex="Verdana" style:font-size-complex="11pt"/>
    </style:style>
    <style:style style:name="P10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rsid="00112420" officeooo:paragraph-rsid="00112420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rsid="00112420" officeooo:paragraph-rsid="00122579" style:font-size-asian="11pt" style:font-weight-asian="bold" style:font-name-complex="Verdana" style:font-size-complex="11pt" style:font-weight-complex="bold"/>
    </style:style>
    <style:style style:name="P12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normal" officeooo:rsid="00107d47" officeooo:paragraph-rsid="00107d47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normal" officeooo:rsid="00107d47" officeooo:paragraph-rsid="00107d47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7d47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07d47" style:font-size-asian="11pt" style:font-size-complex="11pt"/>
    </style:style>
    <style:style style:name="T7" style:family="text">
      <style:text-properties officeooo:rsid="00107d47"/>
    </style:style>
    <style:style style:name="T8" style:family="text">
      <style:text-properties officeooo:rsid="00112420"/>
    </style:style>
    <style:style style:name="T9" style:family="text">
      <style:text-properties officeooo:rsid="001225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tab/><text:tab/><text:tab/><text:tab/><text:tab/></text:p>
      <text:p text:style-name="P4"><text:span text:style-name="T3">La Comisión de Promoción Comunitaria ha considerado el Proyecto de Comunicación <text:s/>Nº 3</text:span><text:span text:style-name="T4">3035</text:span><text:span text:style-name="T3"> CD </text:span><text:span text:style-name="T4">(FP-PS)</text:span><text:span text:style-name="T3"> de l</text:span><text:span text:style-name="T4">os diputados Clara García, Joaquín Blanco, María Ayala, Oscar Pieroni y Omar Martínez</text:span><text:span text:style-name="T3">, </text:span><text:span text:style-name="T5">por el cual se solicita disponga desarrollar pol</text:span><text:span text:style-name="T6">í</text:span><text:span text:style-name="T5">ticas publicas tendientes a la reducci</text:span><text:span text:style-name="T6">ó</text:span><text:span text:style-name="T5">n de perdidas y desperdicios de alimentos y en tal sentido, promueve las medidas correspondientes</text:span><text:span text:style-name="T3">; y por las razones expuestas en sus fundamentos y las que podrá dar el miembro informante, aconseja la aprobación del mismo.</text:span></text:p>
      <text:p text:style-name="P3"/>
      <text:p text:style-name="P7">PROYECTO DE COMUNICACIÓN</text:p>
      <text:p text:style-name="P8">Reducción de pérdidas y desperdicios de alimentos </text:p>
      <text:p text:style-name="P8"/>
      <text:p text:style-name="P5"><text:span text:style-name="T7">Cámara de Diputados de la Provincia. de Santa Fe vería con agrado que </text:span><text:span text:style-name="T8">el</text:span><text:span text:style-name="T7"> Poder Ejecutivo, a través de las reparticiones competentes, desarrolle políticas públicas tendientes a la reducción de pérdidas y desperdicios de alimentos y en tal sentido, promueva las siguientes medidas con carácter no taxativo: </text:span></text:p>
      <text:p text:style-name="P12">a) Coordinar, proponer e implementar acciones con los actores implicados en la producción, comercialización y consumo de alimentos. </text:p>
      <text:p text:style-name="P12">b) Confeccionar y difundir información, manuales de buenas prácticas y de recomendaciones sobre las pérdidas y desperdicios de alimentos. </text:p>
      <text:p text:style-name="P12">e) Implementar campañas de difusión y sensibilización sobre los perjuicios de la pérdida y desperdicios de alimentos y las acciones que apunten a revalorizar los mismos y al consumo responsable. </text:p>
      <text:p text:style-name="P12">d) Proporcionar conocimientos y capacidades en los operadores de las cadenas alimentarias para aplicar prácticas de manipulación de alimentos inocuas que reduzcan las pérdidas y desperdicios de alimentos. </text:p>
      <text:p text:style-name="P12">e) Desarrollar un sello de garantía que avale el proceso productivo con pérdidas mínimas. </text:p>
      <text:p text:style-name="P12">f) Propender a la reutilización sustentable de los desechos alimenticios, con técnicas ambiental y socialmente adecuadas, como el desperdicio destinado a la producción de compost. </text:p>
      <text:p text:style-name="P12"><text:soft-page-break/></text:p>
      <text:p text:style-name="P12"/>
      <text:p text:style-name="P5"><text:span text:style-name="T8">G) </text:span><text:span text:style-name="T7">Suscribir convenios con bancos de alimentos, ONGs, instituciones, </text:span><text:span text:style-name="T8">a</text:span><text:span text:style-name="T7">sociaciones u organizaciones públicas y privadas, comprometidos con la temática alimenticia. </text:span></text:p>
      <text:p text:style-name="P12"/>
      <text:p text:style-name="P12"/>
      <text:p text:style-name="P10">Sala de la Comisión, <text:span text:style-name="T9">01-06-17</text:span></text:p>
      <text:p text:style-name="P11"><text:span text:style-name="T9">FIRMANTES, BLANCO-PIERONI-COTELUZZI-TEPP</text:span></text:p>
      <text:p text:style-name="P9"/>
      <text:p text:style-name="P9"/>
      <text:p text:style-name="P13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0:22:35</dc:date>
    <meta:print-date>2017-05-24T09:45:03</meta:print-date>
    <meta:editing-cycles>41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17" meta:word-count="320" meta:character-count="2220" meta:non-whitespace-character-count="1896"/>
  </office:meta>
</office:document-meta>
</file>